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6 woningen, Veersemeer 2, 2729 P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 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eersemeer 2, 2729 PD Zoetermeer, Het bouwen van 6 woningen, WB20150621 (ontvangen d.d. 10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9761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6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6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6 woningen, Veersemeer 2, 2729 P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761</meta:user-defined>
    <meta:user-defined meta:name="OVERHEIDop.GmbID/DC.identifier">gmb-2015-109761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9PD 2</meta:user-defined>
    <meta:user-defined meta:name="OVERHEIDop.woonplaats">Zoetermeer</meta:user-defined>
    <meta:user-defined meta:name="OVERHEIDop.straatnaam">Veersemeer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6364 452566</meta:user-defined>
    <meta:user-defined meta:name="OVERHEIDop.versieInformatie"/>
  </office:meta>
</office:document-meta>
</file>