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ollensstraat 12, 2712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llensstraat 12, 2712 EH Zoetermeer, het kappen van 1 boom, WB20150627 (ontvangen d.d. 12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Tollensstraat 12, 2712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0</meta:user-defined>
    <meta:user-defined meta:name="OVERHEIDop.GmbID/DC.identifier">gmb-2015-109760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EH 12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76 451886</meta:user-defined>
    <meta:user-defined meta:name="OVERHEIDop.versieInformatie"/>
  </office:meta>
</office:document-meta>
</file>