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 verbouwen van een pand en het handelen in strijd met regels ruimtelijke ordening t.b.v. een bioscoop, Oostwaarts 7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ostwaarts 74, 2711 BB Zoetermeer, het intern verbouwen van een pand en het handelen in strijd met regels ruimtelijke ordening t.b.v. een bioscoop, WB20150617 (ontvangen d.d. 09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5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tern verbouwen van een pand en het handelen in strijd met regels ruimtelijke ordening t.b.v. een bioscoop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59</meta:user-defined>
    <meta:user-defined meta:name="OVERHEIDop.GmbID/DC.identifier">gmb-2015-109759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21 453051</meta:user-defined>
    <meta:user-defined meta:name="OVERHEIDop.versieInformatie"/>
  </office:meta>
</office:document-meta>
</file>