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 op het voordakvlak van de woning, Noordeloosstraat 16, 2729 E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 <text:a xlink:href="http://www.zoetermeer.nl/" xlink:type="simple">www.zoetermeer.nl</text:a> 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oordeloosstraat 16, 2729 EV Zoetermeer, het plaatsen van een dakkapel op het voordakvlak van de woning, WB20150622 (ontvangen d.d. 10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109758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758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op het voordakvlak van de woning, Noordeloosstraat 16, 2729 E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758</meta:user-defined>
    <meta:user-defined meta:name="OVERHEIDop.GmbID/DC.identifier">gmb-2015-109758</meta:user-defined>
    <meta:user-defined meta:name="OVERHEID.Gemeente/DC.creator">Zoetermeer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9EV 16</meta:user-defined>
    <meta:user-defined meta:name="OVERHEIDop.woonplaats">Zoetermeer</meta:user-defined>
    <meta:user-defined meta:name="OVERHEIDop.straatnaam">Noordeloosstraa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7141 453519</meta:user-defined>
    <meta:user-defined meta:name="OVERHEIDop.versieInformatie"/>
  </office:meta>
</office:document-meta>
</file>