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bouwen van een winkel, Nathaliegang 132A, 2719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thaliegang 132A, 2719 CS Zoetermeer, het afbouwen van een winkel, WB20150625 (ontvangen d.d. 12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5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bouwen van een winkel, Nathaliegang 132A, 2719 C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7</meta:user-defined>
    <meta:user-defined meta:name="OVERHEIDop.GmbID/DC.identifier">gmb-2015-109757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S 132</meta:user-defined>
    <meta:user-defined meta:name="OVERHEIDop.woonplaats">Zoetermeer</meta:user-defined>
    <meta:user-defined meta:name="OVERHEIDop.straatnaam">Nathaliega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98 450880</meta:user-defined>
    <meta:user-defined meta:name="OVERHEIDop.versieInformatie"/>
  </office:meta>
</office:document-meta>
</file>