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Margrietstraat 6, 2712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rgrietstraat 6, 2712 CN Zoetermeer, het kappen van 2 bomen, WB20150616 (ontvangen d.d. 08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5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Margrietstraat 6, 2712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56</meta:user-defined>
    <meta:user-defined meta:name="OVERHEIDop.GmbID/DC.identifier">gmb-2015-109756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N 6</meta:user-defined>
    <meta:user-defined meta:name="OVERHEIDop.woonplaats">Zoetermeer</meta:user-defined>
    <meta:user-defined meta:name="OVERHEIDop.straatnaam">Margriet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932 452103</meta:user-defined>
    <meta:user-defined meta:name="OVERHEIDop.versieInformatie"/>
  </office:meta>
</office:document-meta>
</file>