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nieuwe winkelwagenoverkapping, Lijnbaan 295, 2728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ijnbaan 295, 2728 AH Zoetermeer, het plaatsen van een nieuwe winkelwagenoverkapping, WB20150615 (ontvangen d.d. 06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5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5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5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nieuwe winkelwagenoverkapping, Lijnbaan 295, 2728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55</meta:user-defined>
    <meta:user-defined meta:name="OVERHEIDop.GmbID/DC.identifier">gmb-2015-109755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AH 287</meta:user-defined>
    <meta:user-defined meta:name="OVERHEIDop.woonplaats">Zoetermeer</meta:user-defined>
    <meta:user-defined meta:name="OVERHEIDop.straatnaam">Lijnb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557 454519</meta:user-defined>
    <meta:user-defined meta:name="OVERHEIDop.versieInformatie"/>
  </office:meta>
</office:document-meta>
</file>