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2 bestaande condensoren door 1 nieuwe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het vervangen van 2 bestaande condensoren door 1 nieuwe, WB20150623 (ontvangen d.d. 11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2 bestaande condensoren door 1 nieuwe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3</meta:user-defined>
    <meta:user-defined meta:name="OVERHEIDop.GmbID/DC.identifier">gmb-2015-109753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AH 287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557 454519</meta:user-defined>
    <meta:user-defined meta:name="OVERHEIDop.versieInformatie"/>
  </office:meta>
</office:document-meta>
</file>