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geaccepteerde melding brandveiliggebruik - Rijksstraatweg 63 en 63A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elden van wijziging in brandveilig gebruik</text:p>
            <text:p text:style-name="common-al">Datum aanvraag: 19 augustus 2015</text:p>
            <text:p text:style-name="common-al">Datum verzonden: 17 november 2015</text:p>
            <text:p text:style-name="common-al">Zaaknummer: 20150286</text:p>
            <text:p text:style-name="common-al"/>
            <text:p text:style-name="last-al">Tegen de kennisgeving van een meld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109752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5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5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geaccepteerde melding brandveiliggebruik - Rijksstraatweg 63 en 63A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52</meta:user-defined>
    <meta:user-defined meta:name="OVERHEIDop.GmbID/DC.identifier">gmb-2015-109752</meta:user-defined>
    <meta:user-defined meta:name="OVERHEID.Gemeente/DC.creator">H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2AC 63</meta:user-defined>
    <meta:user-defined meta:name="OVERHEIDop.woonplaats">Haren Gn</meta:user-defined>
    <meta:user-defined meta:name="OVERHEIDop.straatnaam">Rijksstraatweg</meta:user-defined>
    <meta:user-defined meta:name="OVERHEID.Gemeente/OVERHEID.authority">Haren</meta:user-defined>
    <meta:user-defined meta:name="OVERHEIDgvop.Informatietype/DC.type">Beschikkingen | afhandeling</meta:user-defined>
    <meta:user-defined meta:name="OVERHEID.Gemeente/DCTERMS.publisher">Haren</meta:user-defined>
    <meta:user-defined meta:name="OVERHEID.EPSG28992/DC.spatial">235763 577686</meta:user-defined>
    <meta:user-defined meta:name="OVERHEIDop.versieInformatie"/>
  </office:meta>
</office:document-meta>
</file>