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, Karel Doormanlaan 69, 2712 J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Karel Doormanlaan 69, 2712 JC Zoetermeer, het plaatsen van een opbouw, WB20150619 (ontvangen d.d. 09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5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opbouw, Karel Doormanlaan 69, 2712 J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50</meta:user-defined>
    <meta:user-defined meta:name="OVERHEIDop.GmbID/DC.identifier">gmb-2015-109750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JC 69</meta:user-defined>
    <meta:user-defined meta:name="OVERHEIDop.woonplaats">Zoetermeer</meta:user-defined>
    <meta:user-defined meta:name="OVERHEIDop.straatnaam">Karel Doorman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173 451698</meta:user-defined>
    <meta:user-defined meta:name="OVERHEIDop.versieInformatie"/>
  </office:meta>
</office:document-meta>
</file>