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uitrit, Jan Hoornstraat 63, 2712 V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Jan Hoornstraat 63, 2712 VR Zoetermeer, het plaatsen van een uitrit, WB20150618 (ontvangen d.d. 09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4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4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4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uitrit, Jan Hoornstraat 63, 2712 V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49</meta:user-defined>
    <meta:user-defined meta:name="OVERHEIDop.GmbID/DC.identifier">gmb-2015-109749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VR 63</meta:user-defined>
    <meta:user-defined meta:name="OVERHEIDop.woonplaats">Zoetermeer</meta:user-defined>
    <meta:user-defined meta:name="OVERHEIDop.straatnaam">Jan Hoorn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477 451710</meta:user-defined>
    <meta:user-defined meta:name="OVERHEIDop.versieInformatie"/>
  </office:meta>
</office:document-meta>
</file>