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Heenvlietstraat 44, 2729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envlietstraat 44, 2729 CE Zoetermeer, het plaatsen van een dakkapel op het voordakvlak van de woning, WB20150628 (ontvangen d.d. 13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4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 van de woning, Heenvlietstraat 44, 2729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47</meta:user-defined>
    <meta:user-defined meta:name="OVERHEIDop.GmbID/DC.identifier">gmb-2015-109747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CE 44</meta:user-defined>
    <meta:user-defined meta:name="OVERHEIDop.woonplaats">Zoetermeer</meta:user-defined>
    <meta:user-defined meta:name="OVERHEIDop.straatnaam">Heenvliet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633 453683</meta:user-defined>
    <meta:user-defined meta:name="OVERHEIDop.versieInformatie"/>
  </office:meta>
</office:document-meta>
</file>