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, Ernst Casimirstraat 11, 2713 B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rnst Casimirstraat 11, 2713 BD Zoetermeer, het plaatsen van een dakkapel op het voordakvlak van de woning, WB20150626 (ontvangen d.d. 12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4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4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4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op het voordakvlak van de woning, Ernst Casimirstraat 11, 2713 B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46</meta:user-defined>
    <meta:user-defined meta:name="OVERHEIDop.GmbID/DC.identifier">gmb-2015-109746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BD 11</meta:user-defined>
    <meta:user-defined meta:name="OVERHEIDop.woonplaats">Zoetermeer</meta:user-defined>
    <meta:user-defined meta:name="OVERHEIDop.straatnaam">Ernst Casimir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311 452068</meta:user-defined>
    <meta:user-defined meta:name="OVERHEIDop.versieInformatie"/>
  </office:meta>
</office:document-meta>
</file>