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aadhuisstraat 1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randveilig gebruik van de bed &amp; breakfast, het vervangen van raamkozijnen en het plaatsen van een erfafscheiding en een fietsenstalling op het perceel <text:span text:style-name="nadrukvet">Raadhuisstraat 1, 6245 ER Eijsden</text:span> (ontvangen 17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974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4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4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aadhuisstraat 1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44</meta:user-defined>
    <meta:user-defined meta:name="OVERHEIDop.GmbID/DC.identifier">gmb-2015-109744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836</meta:user-defined>
    <meta:user-defined meta:name="DCTERMS.abstract">brandveilig gebruik van de bed &amp; breakfast, het vervangen van raamkozijnen en het plaatsen van een erfafscheiding en een fietsenstal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ER 1</meta:user-defined>
    <meta:user-defined meta:name="OVERHEIDop.woonplaats">Eijsden</meta:user-defined>
    <meta:user-defined meta:name="OVERHEIDop.straatnaam">Raadhuis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19</meta:user-defined>
    <meta:user-defined meta:name="xs:date/OVERHEIDop.einddatum">2016-01-12</meta:user-defined>
    <meta:user-defined meta:name="OVERHEID.EPSG28992/DC.spatial">177274 309856</meta:user-defined>
    <meta:user-defined meta:name="OVERHEIDop.versieInformatie"/>
  </office:meta>
</office:document-meta>
</file>