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Custom Made Sport, voor de Rokkeveensedekkerloop op 17 januari 2016 tussen 10.00 en 15.00 uur,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Custom Made Sport voor de Rokkeveensedekkerloop op 17 januari 2016 tussen 10.00 en 15.00 uur.</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0 nov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974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4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4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Custom Made Sport, voor de Rokkeveensedekkerloop op 17 januari 2016 tussen 10.00 en 15.00 uur,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40</meta:user-defined>
    <meta:user-defined meta:name="OVERHEIDop.GmbID/DC.identifier">gmb-2015-109740</meta:user-defined>
    <meta:user-defined meta:name="OVERHEID.Gemeente/DC.creator">Zoetermee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2CC 15</meta:user-defined>
    <meta:user-defined meta:name="OVERHEIDop.woonplaats">Zoetermeer</meta:user-defined>
    <meta:user-defined meta:name="OVERHEIDop.straatnaam">Irene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841 452162</meta:user-defined>
    <meta:user-defined meta:name="OVERHEIDop.versieInformatie"/>
  </office:meta>
</office:document-meta>
</file>