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53 Marie Koenenlaan 157 te Tilburg, kappen van 1 boom, 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53 - I - Marie Koenenlaan 1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53 Marie Koenenlaan 157 te Tilburg, kappen van 1 boom, 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4</meta:user-defined>
    <meta:user-defined meta:name="OVERHEIDop.GmbID/DC.identifier">gmb-2015-109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NG 157</meta:user-defined>
    <meta:user-defined meta:name="OVERHEIDop.woonplaats">Tilburg</meta:user-defined>
    <meta:user-defined meta:name="OVERHEIDop.straatnaam">Marie Koen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0269 398164</meta:user-defined>
    <meta:user-defined meta:name="OVERHEIDop.versieInformatie"/>
  </office:meta>
</office:document-meta>
</file>