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2016 behorend bij Bestedingsprogramma subsidies Samenleving 2016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burgemeester en wethouders van Zoetermeer van 27 oktober 2015,</text:span>
          </text:p>
            <text:p text:style-name="al">
            <text:span text:style-name="nadrukvet">nr. 2015-006475, tot vaststelling van subsidieplafonds 2016 inzake eenmalige</text:span>
          </text:p>
            <text:p text:style-name="al">
            <text:span text:style-name="nadrukvet">subsidies Maatschappelijke Ontwikkeling, Beeldende Kunst en Cultuur </text:span>
          </text:p>
            <text:p text:style-name="al"/>
            <text:p text:style-name="al">Burgemeester en wethouders van Zoetermeer;</text:p>
            <text:p text:style-name="al">Gelet op artikel 4:25 van de Algemene wet bestuursrecht en artikel 4 van de Algemene</text:p>
            <text:p text:style-name="al">subsidieverordening Zoetermeer 2011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aststelling subsidieplafonds</text:span>
            </text:p>
            <text:list text:style-name="id1-3-2-2-1-2">
              <text:list-item text:style-override="id1-3-2-2-1-2">
                <text:number> 1. </text:number>
                <text:p text:style-name="al">Het plafond voor eenmalige subsidies activiteiten Maatschappelijke ontwikkeling die in het verlengde liggen van programma 2 bedraagt voor 2016 € 149.716</text:p>
              </text:list-item>
              <text:list-item text:style-override="id1-3-2-2-1-3">
                <text:number> 2. </text:number>
                <text:p text:style-name="al">Het plafond voor eenmalige subsidies projecten Beeldende kunst en vormgeving bedraagt voor 2016 € 9.156;</text:p>
              </text:list-item>
              <text:list-item text:style-override="id1-3-2-2-1-4">
                <text:number> 3. </text:number>
                <text:p text:style-name="al">Het plafond voor eenmalige subsidies Cultuurprojecten bedraagt voor 2016 € 9.850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erdeelcriteria</text:span>
            </text:p>
            <text:p text:style-name="al">Voor de verdeling van het beschikbare bedrag wordt verwezen naar de Nadere regels 2012 jaarlijkse en eenmalige subsidie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met ingang van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it besluit wordt aangehaald als: besluit houdende Subsidieplafonds eenmalige subsidies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Zoetermeer,  </text:span>
            <text:span text:style-name="datum"> 27 oktober 2015</text:span>
          </text:p>
          </text:section>
          <text:section text:name="ondertekening_id1-3-2-3-3">
            <text:p><text:span text:style-name="deze">Namens burgemeester en wethouders van Zoetermeer,</text:span></text:p>
            <text:p><text:span text:style-name="functie"> De secretaris, </text:span></text:p>
            <text:p><text:span text:style-name="ondertekening_naam">
            <text:span text:style-name="voornaam">drs. H.M.M.  </text:span>
            <text:span text:style-name="achternaam">Koek </text:span>
          </text:span></text:p>
            <text:p><text:span text:style-name="functie">de burgemeester,</text:span></text:p>
            <text:p><text:span text:style-name="ondertekening_naam">
            <text:span text:style-name="voornaam">Ch.B. 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3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Subsidieplafonds 2016 behorend bij Bestedingsprogramma subsidies Samenleving 2016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37</meta:user-defined>
    <meta:user-defined meta:name="OVERHEIDop.GmbID/DC.identifier">gmb-2015-109737</meta:user-defined>
    <meta:user-defined meta:name="OVERHEID.Gemeente/DC.creator">Zoetermeer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DC.spatial">Zoetermeer</meta:user-defined>
    <meta:user-defined meta:name="OVERHEIDop.versieInformatie"/>
  </office:meta>
</office:document-meta>
</file>