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trokken met onbekende bestemming (BRP)</text:p>
      <text:section text:name="zakelijke-mededeling_id1-3-2" text:style-name="zakelijke-mededeling">
        <text:section text:name="zakelijke-mededeling-tekst_id1-3-2-1" text:style-name="zakelijke-mededeling-tekst">
          <text:section text:name="tekst_id1-3-2-1-1" text:style-name="tekst">
            <text:p text:style-name="common-al">Uit onderzoek is gebleken dat onderstaande personen niet meer wonen op het adres waar zij volgens de Basisregistratie Personen (BRP) staan ingeschreven. Het college van burgemeester en wethouders van Venlo maakt bekend dat besloten is de bijhouding van de persoonslijsten op te schorten van onderstaande personen. Dit betekent dat zij per <text:span text:style-name="nadrukvet"><text:span text:style-name="nadrukondlijn">03-11</text:span></text:span><text:span text:style-name="nadrukvet"><text:span text:style-name="nadrukondlijn">-2015</text:span></text:span> datum van verzending van het voornemen tot uitschrijving, niet meer op dat adres staan ingeschreven, maar zijn uitgeschreven naar ‘land onbekend’ of naar het buitenland.</text:p>
            <text:p text:style-name="tussenkopcur">
            <text:span text:style-name="nadrukvet">Geslachtsnaam</text:span>
            <text:span text:style-name="nadrukvet">/V</text:span>
            <text:span text:style-name="nadrukvet">oorletter(s)</text:span>
            <text:span text:style-name="nadrukvet">/</text:span>
            <text:span text:style-name="nadrukvet">G</text:span>
            <text:span text:style-name="nadrukvet">eb.datum</text:span>
            <text:span text:style-name="nadrukvet">/Z</text:span>
            <text:span text:style-name="nadrukvet">aaknummer</text:span>
          </text:p>
            <text:p text:style-name="common-al">Ascroft H.A. 01-07-1995 821161</text:p>
            <text:p text:style-name="common-al">Mróz K.W. 08-03-1987 817130</text:p>
            <text:p text:style-name="common-al">Elengical J. 09-04-1986 753473</text:p>
            <text:p text:style-name="common-al">Rapacz I. 08-04-1972 773089</text:p>
            <text:p text:style-name="common-al">Welters D.H.C. 15-09-1982 775116</text:p>
            <text:p text:style-name="common-al">Leenen M. 08-12-1987 762423/758870</text:p>
            <text:p text:style-name="common-al">Schattevoet P. 30-05-1989 833110</text:p>
            <text:p text:style-name="common-al">Brożek K. 05-07-1983 833108</text:p>
            <text:p text:style-name="common-al">Netten P.P.M. 02-12-1977 832775</text:p>
            <text:p text:style-name="common-al">De termijn voor het indienen van een bezwaarschrift is zes weken en vangt aan één dag na de datum van deze publicatie. Een bezwaarschrift moet worden ondertekend en moet ten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schorst de werking van het besluit niet.</text:p>
            <text:p text:style-name="last-al">Tegen dit besluit kunt u, evenals een andere belanghebbende, op grond van de Algemene wet bestuursrecht binnen zes weken na bekendmaking daarvan (zie dagtekening) bezwaar maken bij burgemeester en wethouders van Venlo, Postbus 3434, 5902 RK Venlo. Tevens kan alsdan, indien onverwijlde spoed dat vereist, de voorzieningenrechter van de rechtbank Roermond (sector bestuursrecht) verzocht worden een voorlopige voorziening te treff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nlo.</text:p>
            </table:table-cell>
            <table:table-cell office:value-type="string" table:style-name="header.C">
              <text:p text:style-name="headerright"><text:span text:style-name="nr">
                      Nr. 109732</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2</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732</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732</meta:user-defined>
    <meta:user-defined meta:name="OVERHEIDop.GmbID/DC.identifier">gmb-2015-109732</meta:user-defined>
    <meta:user-defined meta:name="OVERHEID.Gemeente/DC.creator">Venlo</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nlo</meta:user-defined>
    <meta:user-defined meta:name="OVERHEIDgvop.Informatietype/DC.type">Overige besluiten van algemene strekking</meta:user-defined>
    <meta:user-defined meta:name="OVERHEID.Gemeente/DCTERMS.publisher">Venlo</meta:user-defined>
    <meta:user-defined meta:name="OVERHEID.Gemeente/DC.spatial">Venlo</meta:user-defined>
    <meta:user-defined meta:name="OVERHEIDop.versieInformatie"/>
  </office:meta>
</office:document-meta>
</file>