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(reguliere procedure) voor de het gebruik van de sportkantine op het perceel ’t Hof 64-A te Eastermar, t.b.v. maatschappelijke doeleinden, Olo 20362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9 een omgevingsvergunning te verlenen voor:</text:p>
            <text:p text:style-name="common-al"/>
            <text:p text:style-name="common-al">Het gebruik van de sportkantine op het perceel ’t Hof 84-A te Eastermar t.b.v. maatschappelijke doeleinden.</text:p>
            <text:p text:style-name="common-al">             </text:p>
            <text:p text:style-name="common-al">Het plan ligt met ingang van <text:span text:style-name="nadrukvet"><text:span text:style-name="nadrukondlijn">26 november 2015</text:span></text:span> gedurende twee weken ter inzage bij de publieksbalie Bouwen en Wenjen.</text:p>
            <text:p text:style-name="common-al"/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973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3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3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de het gebruik van de sportkantine op het perceel ’t Hof 64-A te Eastermar, t.b.v. maatschappelijke doeleinden, Olo 20362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09731</meta:user-defined>
    <meta:user-defined meta:name="OVERHEIDop.GmbID/DC.identifier">gmb-2015-10973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S 25</meta:user-defined>
    <meta:user-defined meta:name="OVERHEIDop.woonplaats">Eastermar</meta:user-defined>
    <meta:user-defined meta:name="OVERHEIDop.straatnaam">'t Hôf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200043 576864</meta:user-defined>
    <meta:user-defined meta:name="OVERHEIDop.versieInformatie"/>
  </office:meta>
</office:document-meta>
</file>