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26 Besterdring 78 te Tilburg, verbouwen van de woning, 30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6 - Z-HZ_WABO-2015-00226 - I - Besterdring 7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73</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3</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3</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26 Besterdring 78 te Tilburg, verbouwen van de woning, 3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73</meta:user-defined>
    <meta:user-defined meta:name="OVERHEIDop.GmbID/DC.identifier">gmb-2015-109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HM 78</meta:user-defined>
    <meta:user-defined meta:name="OVERHEIDop.woonplaats">Tilburg</meta:user-defined>
    <meta:user-defined meta:name="OVERHEIDop.straatnaam">Besterdrin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4383 397416</meta:user-defined>
    <meta:user-defined meta:name="OVERHEIDop.versieInformatie"/>
  </office:meta>
</office:document-meta>
</file>