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41 Noordhoekring 99 te Tilburg, uitbreiden en wijzigen van Odulphus Lyceum, 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41 - I - Noordhoekring 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41 Noordhoekring 99 te Tilburg, uitbreiden en wijzigen van Odulphus Lyceum,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2</meta:user-defined>
    <meta:user-defined meta:name="OVERHEIDop.GmbID/DC.identifier">gmb-2015-109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C 97</meta:user-defined>
    <meta:user-defined meta:name="OVERHEIDop.woonplaats">Tilburg</meta:user-defined>
    <meta:user-defined meta:name="OVERHEIDop.straatnaam">Noordhoek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3528 396508</meta:user-defined>
    <meta:user-defined meta:name="OVERHEIDop.versieInformatie"/>
  </office:meta>
</office:document-meta>
</file>