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Lisserbroek, Lisserdijk 490, 2165 AH, het aanleggen van een paddock, 20-11-2015, 2015-0035957.</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71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1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1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dijk 490, 2165 AH, het aanleggen van een paddock, 20-11-2015, 2015-00359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19</meta:user-defined>
    <meta:user-defined meta:name="OVERHEIDop.GmbID/DC.identifier">gmb-2015-1097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90</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128 474179</meta:user-defined>
    <meta:user-defined meta:name="OVERHEIDop.versieInformatie"/>
  </office:meta>
</office:document-meta>
</file>