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 ontheffing geluidhinder verleend: Delft | Landhoofden (N&amp;Z) oostzijde Pauwbrug / A13 thv. Delfgauwseweg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Landhoofden (N&amp;Z) oostzijde Pauwbrug / A13 thv. Delfgauwseweg 170 | ontheffing betreft het project dichten van gat geluidscherm viaduct A13-Delfgauwseweg. De werkzaamheden bestaan uit inhijsen en monteren van stalen constructie ten oosten van de Pauwbrug, voor realisatie afdichting van geluidslek tussen viaduct en huidige geluidsscherm | ontheffing geluidshinder artikel 8.3 tweede lid bouwbesluit 2012 | periode: 05-12 t/m zondag 06-12-2015 van 20.00 tot 10.00 uur | datum verleend: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71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1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ontheffing geluidhinder verleend: Delft | Landhoofden (N&amp;Z) oostzijde Pauwbrug / A13 thv. Delfgauwseweg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18</meta:user-defined>
    <meta:user-defined meta:name="OVERHEIDop.GmbID/DC.identifier">gmb-2015-1097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X 170a</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143 446984</meta:user-defined>
    <meta:user-defined meta:name="OVERHEIDop.versieInformatie"/>
  </office:meta>
</office:document-meta>
</file>