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Udenhout, ingekomen aanvraag omgevingsvergunning Z-HZ_WABO-2015-00247 Brabantsehoek 2 (sectie E nr 3080) te Udenhout, uitbreiden van een fabriekshal, 3 februar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206 - Z-HZ_WABO-2015-00247 - I - Brabantsehoek 2 (sectie E nr 3080) te Udenhou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0971</text:span><text:line-break/><text:date style:data-style-name="dag" text:fixed="true" text:date-value="2015-02-06"/><text:line-break/><text:date style:data-style-name="jaar" text:fixed="true" text:date-value="2015-02-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71</text:span><text:date style:data-style-name="nicedate" text:fixed="true" text:date-value="201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71</text:span><text:date style:data-style-name="nicedate" text:fixed="true" text:date-value="2015-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denhout, ingekomen aanvraag omgevingsvergunning Z-HZ_WABO-2015-00247 Brabantsehoek 2 (sectie E nr 3080) te Udenhout, uitbreiden van een fabriekshal, 3 februar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6</meta:user-defined>
    <meta:user-defined meta:name="OVERHEIDop.publicationIssue">10971</meta:user-defined>
    <meta:user-defined meta:name="OVERHEIDop.GmbID/DC.identifier">gmb-2015-10971</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71NM 2</meta:user-defined>
    <meta:user-defined meta:name="OVERHEIDop.woonplaats">Udenhout</meta:user-defined>
    <meta:user-defined meta:name="OVERHEIDop.straatnaam">Brabantsehoek</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2-04</meta:user-defined>
    <meta:user-defined meta:name="xs:date/OVERHEIDop.einddatum">2015-02-06</meta:user-defined>
    <meta:user-defined meta:name="OVERHEID.EPSG28992/DC.spatial">139210 402200</meta:user-defined>
    <meta:user-defined meta:name="OVERHEIDop.versieInformatie"/>
  </office:meta>
</office:document-meta>
</file>