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 ontheffing geluidhinder verleend: Delft | Martinus Nijhofflaan thv. nr.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hofflaan thv. nr. 26 | heiwerkzaamheden tbv. nieuwbouw woontoren 2 inclusief commerciële plint (winkelruimte) project Wonen boven De Hoven. De werkzaamheden bestaan uit het vervaardigen van Vibropalen voor de bouw van een woontoren | ontheffing geluidshinder artikel 8.3 tweede lid bouwbesluit 2012 | periode: 16-11 t/m 20-11-2015 van 08.00 t/m 17.00 uur | datum verleend: 04-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70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0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0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ontheffing geluidhinder verleend: Delft | Martinus Nijhofflaan thv. nr.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708</meta:user-defined>
    <meta:user-defined meta:name="OVERHEIDop.GmbID/DC.identifier">gmb-2015-10970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26</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47 445921</meta:user-defined>
    <meta:user-defined meta:name="OVERHEIDop.versieInformatie"/>
  </office:meta>
</office:document-meta>
</file>