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Rijksweg 42A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Dutch Moto,</text:span> gelegen op het adres <text:span text:style-name="nadrukvet">Rijksweg 42A</text:span><text:span text:style-name="nadrukvet">, 6269 AC Margraten</text:span>. De melding heeft betrekking op de verkoop, opslag en reparatie van topsegment motorkleding en helmen voor de motorracesport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9 nov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970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Rijksweg 42A, 6269 AC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07</meta:user-defined>
    <meta:user-defined meta:name="OVERHEIDop.GmbID/DC.identifier">gmb-2015-10970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AC 42a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EPSG28992/DC.spatial">185730 314368</meta:user-defined>
    <meta:user-defined meta:name="OVERHEIDop.versieInformatie"/>
  </office:meta>
</office:document-meta>
</file>