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nabij bushalte Toolenburg Zuid, het uitbreiden van een fietsenstalling, 16-11-2015, 2015-005067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9701</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01</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01</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nabij bushalte Toolenburg Zuid, het uitbreiden van een fietsenstalling, 16-11-2015, 2015-005067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09701</meta:user-defined>
    <meta:user-defined meta:name="OVERHEIDop.GmbID/DC.identifier">gmb-2015-10970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