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Panderweg 1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unit, Panderweg 1, 4033 AR, in Lienden (10-11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969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anderweg 1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99</meta:user-defined>
    <meta:user-defined meta:name="OVERHEIDop.GmbID/DC.identifier">gmb-2015-109699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9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3605 437603</meta:user-defined>
    <meta:user-defined meta:name="OVERHEIDop.versieInformatie"/>
  </office:meta>
</office:document-meta>
</file>