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9a/ Melk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9a, 1261 GK / Melkweg 6, 1261 GV, het      plaatselijk ophogen van het maaiveld, ingekomen 5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9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gweg 9a/ Melk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98</meta:user-defined>
    <meta:user-defined meta:name="OVERHEIDop.GmbID/DC.identifier">gmb-2015-10969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