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A. Sebbar, Vondellaan 15B,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augustus/september 2015, met toepassing van artikel 2.22 van de Wet Basisregistratie Personen (BRP) :</text:p>
            <text:p text:style-name="common-al"/>
            <text:list text:style-name="id1-3-2-1-1-5">
              <text:list-item text:style-override="id1-3-2-1-1-5-1">
                <text:number>-</text:number>
                <text:p text:style-name="al">28 – 09  De heer A. Sebbar geboren op 1-8-1981, Vondellaan 15B;</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10969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9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9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heer A. Sebbar, Vondellaan 15B,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95</meta:user-defined>
    <meta:user-defined meta:name="OVERHEIDop.GmbID/DC.identifier">gmb-2015-109695</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1TN 15c</meta:user-defined>
    <meta:user-defined meta:name="OVERHEIDop.woonplaats">Maassluis</meta:user-defined>
    <meta:user-defined meta:name="OVERHEIDop.straatnaam">Vondellaan</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382 437374</meta:user-defined>
    <meta:user-defined meta:name="OVERHEIDop.versieInformatie"/>
  </office:meta>
</office:document-meta>
</file>