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L.F. Fransz, Dr. Kuyperkade 1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28 – 09  De heer L.F. Fransz geboren op 21-6-1959, Dr. Kuyperkade 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9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L.F. Fransz, Dr. Kuyperkade 17,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94</meta:user-defined>
    <meta:user-defined meta:name="OVERHEIDop.GmbID/DC.identifier">gmb-2015-109694</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2GB 17</meta:user-defined>
    <meta:user-defined meta:name="OVERHEIDop.woonplaats">Maassluis</meta:user-defined>
    <meta:user-defined meta:name="OVERHEIDop.straatnaam">Dr. Kuyperkade</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155 437691</meta:user-defined>
    <meta:user-defined meta:name="OVERHEIDop.versieInformatie"/>
  </office:meta>
</office:document-meta>
</file>