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Cruquiusdijk 95, 2142 ET, ontheffing voor het verbranden van hout, 16-11-2015, 2015-00506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69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ruquiusdijk 95, 2142 ET, ontheffing voor het verbranden van hout, 16-11-2015, 2015-00506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91</meta:user-defined>
    <meta:user-defined meta:name="OVERHEIDop.GmbID/DC.identifier">gmb-2015-1096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T</meta:user-defined>
    <meta:user-defined meta:name="OVERHEIDop.woonplaats">Cruquius</meta:user-defined>
    <meta:user-defined meta:name="OVERHEIDop.straatnaam">Cruquius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555 483766</meta:user-defined>
    <meta:user-defined meta:name="OVERHEIDop.versieInformatie"/>
  </office:meta>
</office:document-meta>
</file>