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52 Le Sage ten Broekstraat 27 t/m 61 (oneven, K sectie N 17044)  te Tilburg, verbouwen van 18 woningen i.v.m. stroomversnelling, 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52 - I - Le Sage ten Broekstraat 27 t/m 61 (oneven, K sectie N 170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6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52 Le Sage ten Broekstraat 27 t/m 61 (oneven, K sectie N 17044)  te Tilburg, verbouwen van 18 woningen i.v.m. stroomversnelling, 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69</meta:user-defined>
    <meta:user-defined meta:name="OVERHEIDop.GmbID/DC.identifier">gmb-2015-109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CL 27</meta:user-defined>
    <meta:user-defined meta:name="OVERHEIDop.woonplaats">Tilburg</meta:user-defined>
    <meta:user-defined meta:name="OVERHEIDop.straatnaam">Le Sage ten Broe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3848 397320</meta:user-defined>
    <meta:user-defined meta:name="OVERHEIDop.versieInformatie"/>
  </office:meta>
</office:document-meta>
</file>