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F. Hagen, Peter van Anrooylaan 7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augustus/september 2015, met toepassing van artikel 2.22 van de Wet Basisregistratie Personen (BRP) :</text:p>
            <text:p text:style-name="common-al"/>
            <text:list text:style-name="id1-3-2-1-1-5">
              <text:list-item text:style-override="id1-3-2-1-1-5-1">
                <text:number>-</text:number>
                <text:p text:style-name="al">08 – 09  De heer F. Hagen geboren op 6-11-1954, Peter van Anrooylaan 71;</text:p>
                <text:p text:style-name="al"/>
              </text:list-item>
            </text:list>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10968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8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8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F. Hagen, Peter van Anrooylaan 71,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87</meta:user-defined>
    <meta:user-defined meta:name="OVERHEIDop.GmbID/DC.identifier">gmb-2015-109687</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4LE 25</meta:user-defined>
    <meta:user-defined meta:name="OVERHEIDop.woonplaats">Maassluis</meta:user-defined>
    <meta:user-defined meta:name="OVERHEIDop.straatnaam">Peter van Anrooylaan</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6629 438197</meta:user-defined>
    <meta:user-defined meta:name="OVERHEIDop.versieInformatie"/>
  </office:meta>
</office:document-meta>
</file>