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ouw K.P. Perlikiewicz, Markt 7,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19 – 08  Mevrouw K.P. Perlikiewicz geboren op 1-6-1988, Markt 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8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8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evrouw K.P. Perlikiewicz, Markt 7,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82</meta:user-defined>
    <meta:user-defined meta:name="OVERHEIDop.GmbID/DC.identifier">gmb-2015-109682</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2GE 7</meta:user-defined>
    <meta:user-defined meta:name="OVERHEIDop.woonplaats">Maassluis</meta:user-defined>
    <meta:user-defined meta:name="OVERHEIDop.straatnaam">Markt</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7043 437660</meta:user-defined>
    <meta:user-defined meta:name="OVERHEIDop.versieInformatie"/>
  </office:meta>
</office:document-meta>
</file>