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54 Hoefstraat 198 te Tilburg, handelen in strijd met regels ruimtelijke ordening, 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54 - I - Hoefstraat 19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6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54 Hoefstraat 198 te Tilburg, handelen in strijd met regels ruimtelijke ordening, 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68</meta:user-defined>
    <meta:user-defined meta:name="OVERHEIDop.GmbID/DC.identifier">gmb-2015-109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NK 173</meta:user-defined>
    <meta:user-defined meta:name="OVERHEIDop.woonplaats">Tilburg</meta:user-defined>
    <meta:user-defined meta:name="OVERHEIDop.straatnaam">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4451 398051</meta:user-defined>
    <meta:user-defined meta:name="OVERHEIDop.versieInformatie"/>
  </office:meta>
</office:document-meta>
</file>