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npoort kavel 20 t/m 25, 35 t/m 40 en 49 t/m 54, het bouwen van 18 twee onder een kap woningen inclusief bergingen, erfafscheidingen e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 kavel 20 t/m 25, 35 t/m 40 en 49 t/m 54</text:span>
            <text:span text:style-name="nadrukvet"/>
            <text:span text:style-name="nadrukvet"> – </text:span>ontvangen 12 november 2015 voor het bouwen van 18 twee onder een kap woningen inclusief bergingen, erfafscheidingen en inrit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66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6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6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npoort kavel 20 t/m 25, 35 t/m 40 en 49 t/m 54, het bouwen van 18 twee onder een kap woningen inclusief bergingen, erfafscheidingen en in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69</meta:user-defined>
    <meta:user-defined meta:name="OVERHEIDop.GmbID/DC.identifier">gmb-2015-1096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</meta:user-defined>
    <meta:user-defined meta:name="OVERHEIDop.woonplaats">Zwolle</meta:user-defined>
    <meta:user-defined meta:name="OVERHEIDop.straatnaam">Prinses Amali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92 502413</meta:user-defined>
    <meta:user-defined meta:name="OVERHEIDop.versieInformatie"/>
  </office:meta>
</office:document-meta>
</file>