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intrekken van omgevingsvergunning 20080293 voor het oprichten van een bedrijfsverzamelgebouw op de locatie Kabelstraat 1 t/m 11 en Energiestraat 30 t/m 40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I-15-0003</text:p>
            <text:p text:style-name="last-al">Ingekomen: 9 nov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9661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6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6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intrekken van omgevingsvergunning 20080293 voor het oprichten van een bedrijfsverzamelgebouw op de locatie Kabelstraat 1 t/m 11 en Energiestraat 30 t/m 40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661</meta:user-defined>
    <meta:user-defined meta:name="OVERHEIDop.GmbID/DC.identifier">gmb-2015-10966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DM 1</meta:user-defined>
    <meta:user-defined meta:name="OVERHEIDop.woonplaats">Warmenhuizen</meta:user-defined>
    <meta:user-defined meta:name="OVERHEIDop.straatnaam">Kabelstraat</meta:user-defined>
    <meta:user-defined meta:name="OVERHEID.PostcodeHuisnummer/OVERHEIDop.postcodeHuisnummer">1749DN 32</meta:user-defined>
    <meta:user-defined meta:name="OVERHEIDop.woonplaats">Warmenhuizen</meta:user-defined>
    <meta:user-defined meta:name="OVERHEIDop.straatnaam">Energie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657 525459</meta:user-defined>
    <meta:user-defined meta:name="OVERHEID.EPSG28992/DC.spatial">110581 525466</meta:user-defined>
    <meta:user-defined meta:name="OVERHEIDop.versieInformatie"/>
  </office:meta>
</office:document-meta>
</file>