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55 Kapitein Rondairestraat 15 (K sectie U 223) te Tilburg, kappen van 3 bomen, 4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55 - I - Kapitein Rondairestraat 15 (K sectie U 2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6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55 Kapitein Rondairestraat 15 (K sectie U 223) te Tilburg, kappen van 3 bomen, 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66</meta:user-defined>
    <meta:user-defined meta:name="OVERHEIDop.GmbID/DC.identifier">gmb-2015-109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C 15</meta:user-defined>
    <meta:user-defined meta:name="OVERHEIDop.woonplaats">Tilburg</meta:user-defined>
    <meta:user-defined meta:name="OVERHEIDop.straatnaam">Kapitein Rondair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5871 397712</meta:user-defined>
    <meta:user-defined meta:name="OVERHEIDop.versieInformatie"/>
  </office:meta>
</office:document-meta>
</file>