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ouw K. Snoek, Vondellaan 15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19 – 08  Mevrouw K. Snoek geboren op 13-7-1981, Vondellaan 15C;</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5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vrouw K. Snoek, Vondellaan 15C,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58</meta:user-defined>
    <meta:user-defined meta:name="OVERHEIDop.GmbID/DC.identifier">gmb-2015-109658</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TN 15c</meta:user-defined>
    <meta:user-defined meta:name="OVERHEIDop.woonplaats">Maassluis</meta:user-defined>
    <meta:user-defined meta:name="OVERHEIDop.straatnaam">Vondel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382 437374</meta:user-defined>
    <meta:user-defined meta:name="OVERHEIDop.versieInformatie"/>
  </office:meta>
</office:document-meta>
</file>