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D. Dimond, Peter van Anrooylaan 7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9 – 08  Mevrouw D. Dimond geboren op 5-3-1966, Peter van Anrooylaan 71;</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5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D. Dimond, Peter van Anrooylaan 71,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53</meta:user-defined>
    <meta:user-defined meta:name="OVERHEIDop.GmbID/DC.identifier">gmb-2015-109653</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4LE 25</meta:user-defined>
    <meta:user-defined meta:name="OVERHEIDop.woonplaats">Maassluis</meta:user-defined>
    <meta:user-defined meta:name="OVERHEIDop.straatnaam">Peter van Anrooy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629 438197</meta:user-defined>
    <meta:user-defined meta:name="OVERHEIDop.versieInformatie"/>
  </office:meta>
</office:document-meta>
</file>