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1-3-2">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3-1">
      <text:list-level-style-bullet text:bullet-char="•" text:level="1">
        <style:list-level-properties text:min-label-width="10mm"/>
      </text:list-level-style-bullet>
    </text:list-style>
    <text:list-style style:name="id1-3-2-2-1-44-2-3-2">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rivaatrechtelijke vergoedingen gemeente As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ondlijn">Inleiding</text:span>
          </text:p>
            <text:p text:style-name="common-al">In deze regeling zijn diverse vergoedingen voor privaatrechtelijke dienstverlening van de gemeente Asten van het jaar 2016 gebundeld. De gemeente kan namelijk ook privaatrechtelijk optreden. Zo stelt de gemeente bijvoorbeeld gemeentegrond ter beschikking voor terrassen en voor het innemen van een standplaats. Voor deze onderwerpen blijft de publiekrechtelijke regelgeving van toepassing, dus een vergunning of ontheffing is benodigd waarvoor leges betaald moeten worden, maar daarnaast kan de gemeente bijvoorbeeld als eigenaar zijnde van de gemeentegrond een vergoeding vragen voor het in gebruik nemen van deze gronden. De vergoedingen die de gemeente Asten op basis van het privaatrecht bij burgers, bedrijven, instellingen ed. in rekening kan brengen staan in de regeling per categorie beschreven. </text:p>
            <text:p text:style-name="common-al">
            <text:span text:style-name="nadrukondlijn">Indexatie</text:span>
          </text:p>
            <text:p text:style-name="common-al">Onderstaande tarieven worden in beginsel jaarlijks conform het geprognosticeerde indexcijfer voor overheidsconsumptie van het Centraal Economisch Plan, opgesteld door het CPB, aangepast, tenzij college respectievelijk de burgemeester besluit op andere wijze de tarieven te wijzigen. </text:p>
            <text:p text:style-name="common-al">
            <text:span text:style-name="nadrukvet">Sportaccommodaties</text:span>
            <text:span text:style-name="nadrukondlijn">Bedrag</text:span>
            <text:span text:style-name="nadrukondlijn">E</text:span>
            <text:span text:style-name="nadrukondlijn">enheid</text:span>
          </text:p>
            <text:p text:style-name="common-al">Administratiekosten incl. pas € 10,00 eenmalig</text:p>
            <text:p text:style-name="common-al">Duplikaatpas (bij verlies of beschadiging) € 10,00 eenmalig</text:p>
            <text:p text:style-name="common-al">
            <text:span text:style-name="nadrukcur">Recreatiezwemmen </text:span>
          </text:p>
            <text:p text:style-name="common-al">Los kaartje vanaf 4 jaar (t/m 3 jaar gratis) € 3,90 </text:p>
            <text:p text:style-name="common-al">10-badenkaart (jeugd/volwassenen) € 30,70 </text:p>
            <text:p text:style-name="common-al">
            <text:span text:style-name="nadrukcur">Doelgroepen</text:span>
          </text:p>
            <text:p text:style-name="common-al">Baby- peuterzwemmen € 4,75 per les</text:p>
            <text:p text:style-name="common-al">Trimzwemmen, aquajoggen, fifty-fit, aqua-action, </text:p>
            <text:p text:style-name="common-al">swimkids en aquasportief € 4,75 per les</text:p>
            <text:p text:style-name="common-al">Losse les aquagym/aquavaria € 4,75 </text:p>
            <text:p text:style-name="common-al">10-badenkaart aquagym/aquavaria € 42,80 </text:p>
            <text:p text:style-name="common-al">
            <text:span text:style-name="nadrukcur">Zwemlessen</text:span>
          </text:p>
            <text:p text:style-name="common-al">A-B-C, Zwemvaardigheid, volwassenen € 6,30 per les</text:p>
            <text:p text:style-name="common-al">Snorkelen, Survival zwemmen € 6,30 per les</text:p>
            <text:p text:style-name="common-al">Privézwemmen € 13,80 per les</text:p>
            <text:p text:style-name="common-al">
            <text:span text:style-name="nadrukcur">Diplomazwemmen</text:span>
          </text:p>
            <text:p text:style-name="common-al">A-B-C, Snorkelen, Zwemvaardigheid en</text:p>
            <text:p text:style-name="common-al">Survival zwemmen € 16,90 per stuk</text:p>
            <text:p text:style-name="common-al">Zwemvierdaagse € 10,15 totaal</text:p>
            <text:p text:style-name="common-al">Wet-belt € 33,80 per stuk</text:p>
            <text:p text:style-name="common-al">
            <text:span text:style-name="nadrukcur">Huur Bad</text:span>
            <text:span text:style-name="nadrukondlijn">B</text:span>
            <text:span text:style-name="nadrukondlijn">edrag</text:span>
            <text:span text:style-name="nadrukondlijn">E</text:span>
            <text:span text:style-name="nadrukondlijn">enheid</text:span>
          </text:p>
            <text:p text:style-name="common-al">Verenigingen € 177,50 per uur</text:p>
            <text:p text:style-name="common-al">Verenigingen via Welzijn € 94,30 per uur</text:p>
            <text:p text:style-name="common-al">
            <text:span text:style-name="nadrukcur">Huur sporthal</text:span>
          </text:p>
            <text:p text:style-name="common-al">Hele hal € 40,60 per uur</text:p>
            <text:p text:style-name="common-al">Halve hal € 26,40 per uur</text:p>
            <text:p text:style-name="common-al">Kleine zaal € 14,80 per uur</text:p>
            <text:p text:style-name="common-al">Gymlokaal Schoolstraat € 16,25 per uur</text:p>
            <text:p text:style-name="common-al">Sport overdag € 2,55 per keer</text:p>
            <text:p text:style-name="common-al">
            <text:span text:style-name="nadrukcur">Commercieel </text:span>
            <text:span text:style-name="nadrukcur">tarief niet sportactiviteiten</text:span>
          </text:p>
            <text:p text:style-name="common-al">Openstellingsuren sporthal € 182,70 per uur</text:p>
            <text:p text:style-name="common-al">Voorbereidingsuren sporthal € 91,35 per uur</text:p>
            <text:p text:style-name="common-al">
            <text:span text:style-name="nadrukcur">Tennishal (afgeleide tarieven)</text:span>
          </text:p>
            <text:p text:style-name="common-al">Hele hal € 67,20 per uur</text:p>
            <text:p text:style-name="common-al">¾ hal € 40,75 per uur</text:p>
            <text:p text:style-name="common-al">½ hal € 33,60 per uur</text:p>
            <text:p text:style-name="common-al">¼ hal € 26,40 per uur</text:p>
            <text:p text:style-name="common-al">
            <text:span text:style-name="nadrukvet">
              <text:span text:style-name="nadrukondlijn">Gemeentegrond</text:span>
            </text:span>
            <text:span text:style-name="nadrukondlijn">Bedrag</text:span>
            <text:span text:style-name="nadrukondlijn">Eenheid</text:span>
          </text:p>
            <text:list text:style-name="id1-3-2-2-1-44">
              <text:list-item text:style-override="id1-3-2-2-1-44-1">
                <text:number>-</text:number>
                <text:p text:style-name="al">Terras ten behoeve van horeca:</text:p>
                <text:list text:style-name="id1-3-2-2-1-44-1-3">
                  <text:list-item text:style-override="id1-3-2-2-1-44-1-3-1">
                    <text:number>•</text:number>
                    <text:p text:style-name="al">Regulier terras per m² € 22,28 per jaar</text:p>
                  </text:list-item>
                  <text:list-item text:style-override="id1-3-2-2-1-44-1-3-2">
                    <text:number>•</text:number>
                    <text:p text:style-name="al">Seizoensterras per m² € 22,28 per jaar</text:p>
                  </text:list-item>
                </text:list>
              </text:list-item>
              <text:list-item text:style-override="id1-3-2-2-1-44-2">
                <text:number>-</text:number>
                <text:p text:style-name="al">Standplaatsen:</text:p>
                <text:list text:style-name="id1-3-2-2-1-44-2-3">
                  <text:list-item text:style-override="id1-3-2-2-1-44-2-3-1">
                    <text:number>•</text:number>
                    <text:p text:style-name="al">Tijdelijk € 2,12 per uur</text:p>
                  </text:list-item>
                  <text:list-item text:style-override="id1-3-2-2-1-44-2-3-2">
                    <text:number>•</text:number>
                    <text:p text:style-name="al">Vast: 1 dag(deel) per week € 980,61 per jaar*</text:p>
                  </text:list-item>
                </text:list>
              </text:list-item>
            </text:list>
            <text:p text:style-name="common-al">2 dag(deel) per week € 1307,46 per jaar*</text:p>
            <text:p text:style-name="common-al">•Borg sleutel elektriciteitskast € 50,00 eenmalig</text:p>
            <text:p text:style-name="common-al">*Indien geen volledig kalenderjaar standplaats wordt ingenomen dan wordt het tarief naar rato berekend</text:p>
            <text:p text:style-name="common-al">
            <text:span text:style-name="nadrukondlijn">Overige bepalingen</text:span>
          </text:p>
            <text:list text:style-name="id1-3-2-2-1-49">
              <text:list-item text:style-override="id1-3-2-2-1-49-1">
                <text:number>1.</text:number>
                <text:p text:style-name="al">De Regeling privaatrechtelijke vergoedingen 2016 treedt in werking op 1 januari 2016. </text:p>
              </text:list-item>
              <text:list-item text:style-override="id1-3-2-2-1-49-2">
                <text:number>2.</text:number>
                <text:p text:style-name="al">Met ingang van de in het eerste lid genoemde datum wordt de Regeling privaatrechtelijke vergoedingen 2015 gemeente Asten ingetrokken. </text:p>
                <text:p text:style-name="al"/>
              </text:list-item>
            </text:list>
            <text:p text:style-name="common-al">College van burgemeester en wethouders van Asten, </text:p>
            <text:p text:style-name="common-al">Burgemeester van Asten,</text:p>
            <text:p text:style-name="common-al">mr. H.G. Vos</text:p>
            <text:p text:style-name="common-al">burgemeester</text:p>
            <text:p text:style-name="common-al">mr. W.M.A. Verberkt </text:p>
            <text:p text:style-name="last-al">secretar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964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privaatrechtelijke vergoedingen gemeente As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49</meta:user-defined>
    <meta:user-defined meta:name="OVERHEIDop.GmbID/DC.identifier">gmb-2015-109649</meta:user-defined>
    <meta:user-defined meta:name="OVERHEID.Gemeente/DC.creator">As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ten</meta:user-defined>
    <meta:user-defined meta:name="OVERHEIDgvop.Informatietype/DC.type">Overige besluiten van algemene strekking</meta:user-defined>
    <meta:user-defined meta:name="OVERHEID.Gemeente/DCTERMS.publisher">Asten</meta:user-defined>
    <meta:user-defined meta:name="xs:date/OVERHEIDop.startdatum">2016-01-01</meta:user-defined>
    <meta:user-defined meta:name="OVERHEID.Gemeente/DC.spatial">Asten</meta:user-defined>
    <meta:user-defined meta:name="OVERHEIDop.versieInformatie"/>
  </office:meta>
</office:document-meta>
</file>