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vakantiewoning op de locatie Westerduinweg 34 h142,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393</text:p>
            <text:p text:style-name="common-al">Verzonden: 17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964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vakantiewoning op de locatie Westerduinweg 34 h142, 1753 KA in Sint Maartensvlo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46</meta:user-defined>
    <meta:user-defined meta:name="OVERHEIDop.GmbID/DC.identifier">gmb-2015-10964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KA 34 h142</meta:user-defined>
    <meta:user-defined meta:name="OVERHEIDop.woonplaats">Sint Maartensvlotbrug</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32 534712</meta:user-defined>
    <meta:user-defined meta:name="OVERHEIDop.versieInformatie"/>
  </office:meta>
</office:document-meta>
</file>