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A. Rezai, Mgr. W.M. Bekkerslaan 14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03 – 08  De heer A. Rezai geboren op 13-10-1974, Mgr. W.M. Bekkerslaan 142;</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4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A. Rezai, Mgr. W.M. Bekkerslaan 142,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43</meta:user-defined>
    <meta:user-defined meta:name="OVERHEIDop.GmbID/DC.identifier">gmb-2015-109643</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SP 164</meta:user-defined>
    <meta:user-defined meta:name="OVERHEIDop.woonplaats">Maassluis</meta:user-defined>
    <meta:user-defined meta:name="OVERHEIDop.straatnaam">Mgr. W.M. Bekkers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574 437776</meta:user-defined>
    <meta:user-defined meta:name="OVERHEIDop.versieInformatie"/>
  </office:meta>
</office:document-meta>
</file>