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schijnacacia op de locatie Hoep 10, 1741 M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25</text:p>
            <text:p text:style-name="last-al">Ingekomen: 16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9641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4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4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schijnacacia op de locatie Hoep 10, 1741 MC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641</meta:user-defined>
    <meta:user-defined meta:name="OVERHEIDop.GmbID/DC.identifier">gmb-2015-10964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MC 10</meta:user-defined>
    <meta:user-defined meta:name="OVERHEIDop.woonplaats">Schagen</meta:user-defined>
    <meta:user-defined meta:name="OVERHEIDop.straatnaam">Hoep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872 533572</meta:user-defined>
    <meta:user-defined meta:name="OVERHEIDop.versieInformatie"/>
  </office:meta>
</office:document-meta>
</file>