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mgevingsvergunning aangevraagd, Rijnstraat 4, Maur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uitbreiden van een bergloods tbv mantelzorg, Rijnstraat 4, 4021 AK, in Maurik (05-11-2015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uren.</text:p>
            </table:table-cell>
            <table:table-cell office:value-type="string" table:style-name="header.C">
              <text:p text:style-name="headerright"><text:span text:style-name="nr">
                      Nr. 109640</text:span><text:line-break/><text:date style:data-style-name="dag" text:fixed="true" text:date-value="2015-11-19"/><text:line-break/><text:date style:data-style-name="jaar" text:fixed="true" text:date-value="2015-11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9640</text:span><text:date style:data-style-name="nicedate" text:fixed="true" text:date-value="2015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9640</text:span><text:date style:data-style-name="nicedate" text:fixed="true" text:date-value="2015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mgevingsvergunning aangevraagd, Rijnstraat 4, Mauri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9</meta:user-defined>
    <meta:user-defined meta:name="OVERHEIDop.publicationIssue">109640</meta:user-defined>
    <meta:user-defined meta:name="OVERHEIDop.GmbID/DC.identifier">gmb-2015-109640</meta:user-defined>
    <meta:user-defined meta:name="OVERHEID.Gemeente/DC.creator">Buren</meta:user-defined>
    <meta:user-defined meta:name="OVERHEID.TaxonomieBeleidsagenda/OVERHEID.category">Huisvesting | Bouwen en verbouwen</meta:user-defined>
    <meta:user-defined meta:name="OVERHEID.TaxonomieBeleidsagenda/OVERHEID.category">Recht | Bestuursrecht</meta:user-defined>
    <meta:user-defined meta:name="OVERHEIDop.referentienummer">02144953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021AK</meta:user-defined>
    <meta:user-defined meta:name="OVERHEIDop.woonplaats">Maurik</meta:user-defined>
    <meta:user-defined meta:name="OVERHEIDop.straatnaam">Rijnstraat</meta:user-defined>
    <meta:user-defined meta:name="OVERHEID.Gemeente/OVERHEID.authority">Buren</meta:user-defined>
    <meta:user-defined meta:name="OVERHEIDgvop.Informatietype/DC.type">Beschikkingen | aanvraag</meta:user-defined>
    <meta:user-defined meta:name="OVERHEID.Gemeente/DCTERMS.publisher">Buren</meta:user-defined>
    <meta:user-defined meta:name="OVERHEID.EPSG28992/DC.spatial">158357 442604</meta:user-defined>
    <meta:user-defined meta:name="OVERHEIDop.versieInformatie"/>
  </office:meta>
</office:document-meta>
</file>