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een kantoor naar zes onzelfstandige woonruimten, Sweder van Zuylenweg 34 te Utrecht, HZ_WABO-15-02554</text:p>
      <text:section text:name="zakelijke-mededeling_id1-3-2" text:style-name="zakelijke-mededeling">
        <text:section text:name="zakelijke-mededeling-tekst_id1-3-2-1" text:style-name="zakelijke-mededeling-tekst">
          <text:section text:name="tekst_id1-3-2-1-1" text:style-name="tekst">
            <text:p text:style-name="common-al">Sweder van Zuylenweg 34 te Utrecht</text:p>
            <text:p text:style-name="common-al">HZ_WABO-15-02554</text:p>
            <text:p text:style-name="common-al">Het verbouwen van een kantoor naar zes onzelfstandige woonruimten</text:p>
            <text:p text:style-name="common-al">Datum ontvangst aanvraag: 31-01-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96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kantoor naar zes onzelfstandige woonruimten, Sweder van Zuylenweg 34 te Utrecht, HZ_WABO-15-025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64</meta:user-defined>
    <meta:user-defined meta:name="OVERHEIDop.GmbID/DC.identifier">gmb-2015-1096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3HG 34</meta:user-defined>
    <meta:user-defined meta:name="OVERHEIDop.woonplaats">Utrecht</meta:user-defined>
    <meta:user-defined meta:name="OVERHEIDop.straatnaam">Sweder van Zuylen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533 457895</meta:user-defined>
    <meta:user-defined meta:name="OVERHEIDop.versieInformatie"/>
  </office:meta>
</office:document-meta>
</file>