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Café de Poppenkast, 2 kansspelautomaten voor 2016, Mesdaglaan 229, 3141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Poppenkast, Mesdaglaan 229, 2 kansspelautomaten voor 2016 (12-11-2015) 3141H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63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3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3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Café de Poppenkast, 2 kansspelautomaten voor 2016, Mesdaglaan 229, 3141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38</meta:user-defined>
    <meta:user-defined meta:name="OVERHEIDop.GmbID/DC.identifier">gmb-2015-109638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HE 221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527 437218</meta:user-defined>
    <meta:user-defined meta:name="OVERHEIDop.versieInformatie"/>
  </office:meta>
</office:document-meta>
</file>