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reclame op de locatie Witte Paal 323, 1742 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6</text:p>
            <text:p text:style-name="last-al">Ingekomen: 12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963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3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 op de locatie Witte Paal 323, 1742 L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35</meta:user-defined>
    <meta:user-defined meta:name="OVERHEIDop.GmbID/DC.identifier">gmb-2015-10963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LD 323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342 532563</meta:user-defined>
    <meta:user-defined meta:name="OVERHEIDop.versieInformatie"/>
  </office:meta>
</office:document-meta>
</file>