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Café de Kroon, nacht van 12 november 2015 op 13 november 2015 tot 04.00 uur en in de nacht van 31 december 2015 op 1 januari 2016 tot 5.00 uur, Haven 44, 3143B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november 2015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luitingstijden</text:span>
          </text:p>
            <text:list text:style-name="id1-3-2-1-1-6">
              <text:list-item text:style-override="id1-3-2-1-1-6-1">
                <text:number>•</text:number>
                <text:p text:style-name="al">Café de Kroon, Haven 44, in de nacht van 12 november 2015 op 13 november 2015 tot 04.00 uur en in de nacht van 31 december 2015 op 1 januari 2016 tot 5.00 uur (9 november 2015) 3143BD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9630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3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3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sluitingstijden, Café de Kroon, nacht van 12 november 2015 op 13 november 2015 tot 04.00 uur en in de nacht van 31 december 2015 op 1 januari 2016 tot 5.00 uur, Haven 44, 3143B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630</meta:user-defined>
    <meta:user-defined meta:name="OVERHEIDop.GmbID/DC.identifier">gmb-2015-109630</meta:user-defined>
    <meta:user-defined meta:name="OVERHEID.Gemeente/DC.creator">Maassluis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3BD</meta:user-defined>
    <meta:user-defined meta:name="OVERHEIDop.woonplaats">Maassluis</meta:user-defined>
    <meta:user-defined meta:name="OVERHEIDop.straatnaam">Haven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6793 437348</meta:user-defined>
    <meta:user-defined meta:name="OVERHEIDop.versieInformatie"/>
  </office:meta>
</office:document-meta>
</file>